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3"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fo:language="el" fo:country="GR"/>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P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el" fo:country="GR"/>
    </style:style>
    <style:style style:name="P6" style:parent-style-name="Normal" style:family="paragraph">
      <style:paragraph-properties fo:text-align="justify"/>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8"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fo:language="el" fo:country="GR"/>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P10" style:parent-style-name="ListParagraph" style:list-style-name="LFO1" style:family="paragraph">
      <style:paragraph-properties fo:text-align="justify"/>
    </style:style>
    <style:style style:name="T11" style:parent-style-name="DefaultParagraphFont" style:family="text">
      <style:text-properties style:font-name="Arial" style:font-name-complex="Arial" fo:font-size="12pt" style:font-size-asian="12pt" style:font-size-complex="12pt" fo:language="el" fo:country="GR"/>
    </style:style>
    <style:style style:name="T12" style:parent-style-name="DefaultParagraphFont" style:family="text">
      <style:text-properties style:font-name="Arial" style:font-name-complex="Arial" style:text-position="super 66.6%" fo:font-size="12pt" style:font-size-asian="12pt" style:font-size-complex="12pt" fo:language="el" fo:country="GR"/>
    </style:style>
    <style:style style:name="T13" style:parent-style-name="DefaultParagraphFont" style:family="text">
      <style:text-properties style:font-name="Arial" style:font-name-complex="Arial" fo:font-size="12pt" style:font-size-asian="12pt" style:font-size-complex="12pt" fo:language="el" fo:country="GR"/>
    </style:style>
    <style:style style:name="T14" style:parent-style-name="DefaultParagraphFont" style:family="text">
      <style:text-properties style:font-name="Arial" style:font-name-complex="Arial" style:text-position="super 66.6%" fo:font-size="12pt" style:font-size-asian="12pt" style:font-size-complex="12pt" fo:language="el" fo:country="GR"/>
    </style:style>
    <style:style style:name="T15" style:parent-style-name="DefaultParagraphFont" style:family="text">
      <style:text-properties style:font-name="Arial" style:font-name-complex="Arial" fo:font-size="12pt" style:font-size-asian="12pt" style:font-size-complex="12pt" fo:language="el" fo:country="GR"/>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17" style:parent-style-name="DefaultParagraphFont" style:family="text">
      <style:text-properties style:font-name="Arial" style:font-name-complex="Arial" fo:font-size="12pt" style:font-size-asian="12pt" style:font-size-complex="12pt" fo:language="el" fo:country="GR"/>
    </style:style>
    <style:style style:name="P18" style:parent-style-name="ListParagraph" style:list-style-name="LFO1" style:family="paragraph">
      <style:paragraph-properties fo:text-align="justify"/>
    </style:style>
    <style:style style:name="T19" style:parent-style-name="DefaultParagraphFont" style:family="text">
      <style:text-properties style:font-name="Arial" style:font-name-complex="Arial" fo:font-size="12pt" style:font-size-asian="12pt" style:font-size-complex="12pt" fo:language="el" fo:country="GR"/>
    </style:style>
    <style:style style:name="T20" style:parent-style-name="DefaultParagraphFont" style:family="text">
      <style:text-properties style:font-name="Arial" style:font-name-complex="Arial" style:text-position="super 66.6%" fo:font-size="12pt" style:font-size-asian="12pt" style:font-size-complex="12pt" fo:language="el" fo:country="GR"/>
    </style:style>
    <style:style style:name="T21" style:parent-style-name="DefaultParagraphFont" style:family="text">
      <style:text-properties style:font-name="Arial" style:font-name-complex="Arial" fo:font-size="12pt" style:font-size-asian="12pt" style:font-size-complex="12pt" fo:language="el" fo:country="GR"/>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25"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fo:language="el" fo:country="GR"/>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27" style:parent-style-name="DefaultParagraphFont" style:family="text">
      <style:text-properties style:font-name="Arial" style:font-name-complex="Arial" fo:font-size="12pt" style:font-size-asian="12pt" style:font-size-complex="12pt" fo:language="el" fo:country="GR"/>
    </style:style>
    <style:style style:name="T28" style:parent-style-name="DefaultParagraphFont" style:family="text">
      <style:text-properties style:font-name="Arial" style:font-name-complex="Arial" style:text-position="super 66.6%" fo:font-size="12pt" style:font-size-asian="12pt" style:font-size-complex="12pt" fo:language="el" fo:country="GR"/>
    </style:style>
    <style:style style:name="T29" style:parent-style-name="DefaultParagraphFont" style:family="text">
      <style:text-properties style:font-name="Arial" style:font-name-complex="Arial" fo:font-size="12pt" style:font-size-asian="12pt" style:font-size-complex="12pt" fo:language="el" fo:country="GR"/>
    </style:style>
    <style:style style:name="T30" style:parent-style-name="DefaultParagraphFont" style:family="text">
      <style:text-properties style:font-name="Arial" style:font-name-complex="Arial" style:text-position="super 66.6%" fo:font-size="12pt" style:font-size-asian="12pt" style:font-size-complex="12pt" fo:language="el" fo:country="GR"/>
    </style:style>
    <style:style style:name="T31" style:parent-style-name="DefaultParagraphFont" style:family="text">
      <style:text-properties style:font-name="Arial" style:font-name-complex="Arial" fo:font-size="12pt" style:font-size-asian="12pt" style:font-size-complex="12pt" fo:language="el" fo:country="GR"/>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fo:language="el" fo:country="GR"/>
    </style:style>
    <style:style style:name="P34" style:parent-style-name="ListParagraph" style:list-style-name="LFO1" style:family="paragraph">
      <style:paragraph-properties fo:text-align="justify"/>
    </style:style>
    <style:style style:name="T35" style:parent-style-name="DefaultParagraphFont" style:family="text">
      <style:text-properties style:font-name="Arial" style:font-name-complex="Arial" fo:font-size="12pt" style:font-size-asian="12pt" style:font-size-complex="12pt" fo:language="el" fo:country="GR"/>
    </style:style>
    <style:style style:name="T36" style:parent-style-name="DefaultParagraphFont" style:family="text">
      <style:text-properties style:font-name="Arial" style:font-name-complex="Arial" style:text-position="super 66.6%" fo:font-size="12pt" style:font-size-asian="12pt" style:font-size-complex="12pt" fo:language="el" fo:country="GR"/>
    </style:style>
    <style:style style:name="T37" style:parent-style-name="DefaultParagraphFont" style:family="text">
      <style:text-properties style:font-name="Arial" style:font-name-complex="Arial" fo:font-size="12pt" style:font-size-asian="12pt" style:font-size-complex="12pt" fo:language="el" fo:country="GR"/>
    </style:style>
    <style:style style:name="T38"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39" style:parent-style-name="DefaultParagraphFont" style:family="text">
      <style:text-properties style:font-name="Arial" style:font-name-complex="Arial" fo:font-size="12pt" style:font-size-asian="12pt" style:font-size-complex="12pt" fo:language="el" fo:country="GR"/>
    </style:style>
    <style:style style:name="T40"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office:automatic-styles>
  <office:body>
    <office:text text:use-soft-page-breaks="true">
      <text:p text:style-name="P1"><text:span text:style-name="T2"><text:s text:c="6"/>ΗΜΕΡΙΔΕΣ ΤΟΥ 52</text:span><text:span text:style-name="T3">ο</text:span><text:span text:style-name="T4"><text:s/>ΓΥΜΝΑΣΙΟΥ ΑΘΗΝΩΝ ΓΙΑ ΤΗΝ ΠΡΟΛΗΨΗ ΤΗΣ ΣΧΟΛΙΚΗΣ ΒΙΑΣ</text:span></text:p>
      <text:p text:style-name="P5"/>
      <text:p text:style-name="P6"><text:span text:style-name="T7">Το σχολείο μας, το 52</text:span><text:span text:style-name="T8">ο</text:span><text:span text:style-name="T9"><text:s/>Γυμνάσιο Αθηνών για να ευαισθητοποιήσει και να ενημερώσει για το φαινόμενο της ενδοσχολικής βίας <text:s/>αλλά κυρίως για να προτείνει δράσεις για την πρόληψη και την αντιμετώπιση της βίας στο σχολικό περιβάλλον διοργάνωσε τις ακόλουθες ημερίδες:</text:span></text:p>
      <text:list text:style-name="LFO1" text:continue-numbering="true">
        <text:list-item>
          <text:p text:style-name="P10"><text:span text:style-name="T11">Τετάρτη 14-2-2024 στις 17μ.μ.στο αμφιθέατρο του 52</text:span><text:span text:style-name="T12">ου</text:span><text:span text:style-name="T13"><text:s/>Λυκείου Αθηνών υλοποιήθηκε εγκεκριμένη από το 1</text:span><text:span text:style-name="T14">ο</text:span><text:span text:style-name="T15"><text:s/>ΠΕΚΕΣ Αθήνας<text:s/></text:span><text:span text:style-name="T16">ενδοσχολική δράση με θέμα &lt;&lt;επιθετικότητα και παραβατική συμπεριφορά ανηλίκων: αιτίες, πρόληψη και αντιμετώπιση&gt;&gt;</text:span><text:span text:style-name="T17">. <text:s/>Το θέμα ανέπτυξε η κυρία Φραγκούλη, ΣΕ ειδικής αγωγής και ενταξιακής εκπαίδευσης Α΄Αθήνας και στη συνέχεια ακολούθησε γόνιμος διάλογος μεταξύ των συμμετεχόντων γονέων και εκπαιδευτικών .</text:span></text:p>
        </text:list-item>
        <text:list-item>
          <text:p text:style-name="P18"><text:span text:style-name="T19"><text:s/>Τετάρτη 13-3-2024 στις 18μ.μ. στο αμφιθέατρο του 52</text:span><text:span text:style-name="T20">ου</text:span><text:span text:style-name="T21"><text:s/>Λυκείου Αθηνών πραγματοποιήθηκε<text:s/></text:span><text:span text:style-name="T22">εκδήλωση που συνδιοργάνωσε το Κέντρο Πρόληψης Αθηνά Αφαία, η Ενωση Γονέων και Κηδεμόνων</text:span><text:span text:style-name="T23"><text:s/></text:span><text:span text:style-name="T24">της 4</text:span><text:span text:style-name="T25">ης</text:span><text:span text:style-name="T26"><text:s/>Δημοτικής Κοινότητας του Δήμου Αθηναίων και η Ομάδα Προστασίας Ανηλίκων Δήμου Αθηναίων <text:s/>με θέμα <text:s/>&lt;&lt;Συνομιλώντας με γονείς και εκπαιδευτικούς για την επιθετικότητα παιδιών και εφήβων&gt;&gt;</text:span><text:span text:style-name="T27"><text:s/>και με αφορμή την 6</text:span><text:span text:style-name="T28">η</text:span><text:span text:style-name="T29"><text:s/>Μαρτίου , Πανελλήνια ημέρα κατά της βίας στα σχολεία. Παρουσιάστηκαν ενδιαφέρουσες εισηγήσεις από την κυρία Μαργαρίτη, πρόεδρο του συλλόγου γονέων και κηδεμόνων της 4</text:span><text:span text:style-name="T30">ης</text:span><text:span text:style-name="T31"><text:s/>δημοτικής κοινότητας, τον κύριο Ιακωβίδη, εκπαιδευτικό , την κυρία Νάζου, ψυχολόγο και στέλεχος Πρόληψης στο Κέντρο πρόληψης Αθηνά Αφαία, την κυρία Γουρουντή, Κοινωνική Ανθρωπολόγο και στέλεχος πρόληψης στο Κέντρο Πρόληψης Αθηνά Αφαία και την κυρία Λαχανιώτη, Κοινωνική Λειτουργό και ΠροΪσταμένη στο τμήμα Κοινωνικής Εργασίας του Δήμου Αθηναίων. Αναπτύχθηκαν επιτυχώς ποικίλοι τομείς του σχολικού εκφοβισμού, η βία στον ψηφιακό κόσμο, η σχέση οικογένειας</text:span><text:span text:style-name="T32">-</text:span><text:span text:style-name="T33">σχολείου-κοινωνίας, η νομική διάσταση του φαινομένου αλλά και δράσεις και πρωτοβουλίες Φορέων και Ιδρυμάτων με σκοπό να περιοριστεί το φαινόμενο της βίας στη ζωή των ανηλίκων και να αποτραπούν οι αρνητικές του συνέπειες στην ψυχοκοινωνική τους ανάπτυξη.</text:span></text:p>
        </text:list-item>
        <text:list-item>
          <text:p text:style-name="P34"><text:span text:style-name="T35">Τετάρτη 20-3-2024 στις 17μ.μ στο αμφιθέατρο του 52</text:span><text:span text:style-name="T36">ου</text:span><text:span text:style-name="T37"><text:s/>Λυκείου Αθηνών πραγματοποιήθηκε<text:s/></text:span><text:span text:style-name="T38">διάλεξη του κυρίου Δουζένη, Καθηγητή Ψυχιατρικής της Ιατρικής σχολής του ΕΚΠΑ και Επιστημονικά Υπεύθυνο του Ξενώνα Ψυχοκοινωνικής αποκατάστασης εφήβων Κολωνού&lt;&lt;Μελίτη&gt;&gt;</text:span><text:span text:style-name="T39"><text:s/>( μέλη του οποίου είναι μαθητές μας) με<text:s/></text:span><text:span text:style-name="T40">θέμα &lt;&lt; Αλκοόλ και Ναρκωτικά&gt;&g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Μαρινα Τσιντζου</meta:initial-creator>
    <dc:creator>Μαρινα Τσιντζου</dc:creator>
    <meta:creation-date>2024-03-30T21:54:00Z</meta:creation-date>
    <dc:date>2024-03-31T08:32:00Z</dc:date>
    <meta:template xlink:href="Normal.dotm" xlink:type="simple"/>
    <meta:editing-cycles>5</meta:editing-cycles>
    <meta:editing-duration>PT960S</meta:editing-duration>
    <meta:document-statistic meta:page-count="1" meta:paragraph-count="4" meta:word-count="350" meta:character-count="2343" meta:row-count="16" meta:non-whitespace-character-count="1997"/>
  </office:meta>
</office:document-meta>
</file>